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het plaatsen van een airco buitenunit aan de zijgevel van onze woning. Woonkreek 24, 3206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Het plaatsen van een airco buitenunit aan de zijgevel van onze won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oonkreek 24  </text:p>
            <text:p text:style-name="common-al">3206 G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729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89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72904</meta:user-defined>
    <meta:user-defined meta:name="DCTERMS.abstract">Het plaatsen van een airco buitenunit aan de zijgevel van onze woning.</meta:user-defined>
    <dc:language>nl</dc:language>
    <meta:user-defined meta:name="OVERHEIDop.locatietype/OVERHEIDop.gebiedsmarkering">Punt</meta:user-defined>
    <meta:user-defined meta:name="DC.title">Gemeente Nissewaard - Aanvraag omgevingsvergunning  het plaatsen van een airco buitenunit aan de zijgevel van onze woning. Woonkreek 24, 3206 GT Spijkeniss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91</meta:user-defined>
    <meta:user-defined meta:name="OVERHEIDop.GmbID/DC.identifier">gmb-2025-304891</meta:user-defined>
    <meta:user-defined meta:name="OVERHEIDop.versieInformatie"/>
  </office:meta>
</office:document-meta>
</file>