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aan de heer Gorter en mevrouw van Huigenbosch aan de Tongerenseweg 128, 8162P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de heer Gorter en mevrouw van Huigenbosch voor de locatie Tongerenseweg 128, 8162PP Epe.</text:p>
            <text:p text:style-name="common-al">Datum besluit: 09-07-2025</text:p>
            <text:p text:style-name="common-al">Zaaknummer: 97343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488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242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aan de heer Gorter en mevrouw van Huigenbosch aan de Tongerenseweg 128, 8162PP Ep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88</meta:user-defined>
    <meta:user-defined meta:name="OVERHEIDop.GmbID/DC.identifier">gmb-2025-304888</meta:user-defined>
    <meta:user-defined meta:name="OVERHEIDop.versieInformatie"/>
  </office:meta>
</office:document-meta>
</file>