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handelsreclame Schatgraver op de gevels van het pand, Ravelijncenter 2 1785L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avelijncenter 2 1785LX Den Helder, plaatsen van handelsreclame Schatgraver op de gevels van het pand</text:p>
            <text:p text:style-name="common-al">Verzenddatum:09-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488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8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8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72</meta:user-defined>
    <meta:user-defined meta:name="DCTERMS.abstract">plaatsen van handelsreclame Schatgraver op de gevels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handelsreclame Schatgraver op de gevels van het pand, Ravelijncenter 2 1785LX Den Helder</meta:user-defined>
    <meta:user-defined meta:name="DCTERMS.W3CDTF/DCTERMS.available">2025-07-11</meta:user-defined>
    <meta:user-defined meta:name="DCTERMS.W3CDTF/OVERHEIDop.jaargang">2025</meta:user-defined>
    <meta:user-defined meta:name="OVERHEIDop.publicationIssue">304887</meta:user-defined>
    <meta:user-defined meta:name="OVERHEIDop.GmbID/DC.identifier">gmb-2025-304887</meta:user-defined>
    <meta:user-defined meta:name="OVERHEIDop.versieInformatie"/>
  </office:meta>
</office:document-meta>
</file>