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Stim fan Fryslân de periode van 8 t/m 22 september 2025 (zaaknummer: 2025-17515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488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8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7515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85</meta:user-defined>
    <meta:user-defined meta:name="OVERHEIDop.GmbID/DC.identifier">gmb-2025-304885</meta:user-defined>
    <meta:user-defined meta:name="OVERHEIDop.versieInformatie"/>
  </office:meta>
</office:document-meta>
</file>