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bouwen en uitbreiden van de woning en het vervangen van de dakplaten, Oude-Hoofdvaartsweg 25, 9405 CA Assen, Oude-Hoofd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bouwen en uitbreiden van de woning en het vervangen van de dakplaten aan Oude-Hoofdvaartsweg 25, 9405 CA Assen, Oude-Hoofdvaartsweg 25 te Assen  </text:span>
          </text:p>
            <text:p text:style-name="common-al">De gemeente Assen heeft een omgevingsvergunning verleend. De gemeente geeft hiermee toestemming om af te wijken van de regels van het omgevingsplan voor het verbouwen en uitbreiden van de woning en het vervangen van de dakplaten aan de Oude-Hoofdvaartsweg 25, 9405 CA Assen, Oude-Hoofdvaartsweg 25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7-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48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61</meta:user-defined>
    <dc:language>nl</dc:language>
    <meta:user-defined meta:name="DC.title">Verleende omgevingsvergunning, afwijken van regels in het omgevingsplan, het verbouwen en uitbreiden van de woning en het vervangen van de dakplaten, Oude-Hoofdvaartsweg 25, 9405 CA Assen, Oude-Hoofdv</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601</meta:user-defined>
    <meta:user-defined meta:name="OVERHEIDop.publicationIssue">304884</meta:user-defined>
    <meta:user-defined meta:name="OVERHEIDop.GmbID/DC.identifier">gmb-2025-304884</meta:user-defined>
    <meta:user-defined meta:name="OVERHEIDop.versieInformatie"/>
  </office:meta>
</office:document-meta>
</file>