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ijzigen van het dierenverblijf aan de Stûkenwei 9, 9003 XS Warten (MM-2025-0296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wijzigen dierenverblijven aan de Stûkenwei 9, 9003 XS Warten en als compleet heeft beoordeeld. Bij ons geregistreerd onder kenmerk: MM-2025-029614.</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48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9614</meta:user-defined>
    <dc:language>nl</dc:language>
    <meta:user-defined meta:name="OVERHEIDop.locatietype/OVERHEIDop.gebiedsmarkering">Punt</meta:user-defined>
    <meta:user-defined meta:name="DC.title">Melding milieubelastende activiteit voor het wijzigen van het dierenverblijf aan de Stûkenwei 9, 9003 XS Warten (MM-2025-029614)</meta:user-defined>
    <meta:user-defined meta:name="DCTERMS.W3CDTF/DCTERMS.available">2025-07-11</meta:user-defined>
    <meta:user-defined meta:name="DCTERMS.W3CDTF/OVERHEIDop.jaargang">2025</meta:user-defined>
    <meta:user-defined meta:name="OVERHEIDop.publicationIssue">304883</meta:user-defined>
    <meta:user-defined meta:name="OVERHEIDop.GmbID/DC.identifier">gmb-2025-304883</meta:user-defined>
    <meta:user-defined meta:name="OVERHEIDop.versieInformatie"/>
  </office:meta>
</office:document-meta>
</file>