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0*"/>
    </style:style>
    <style:style style:family="table-column" style:parent-style-name="colspec" style:name="id1-3-2-2-1-4-1-2">
      <style:table-column-properties style:rel-column-width="51*"/>
    </style:style>
  </office:automatic-styles>
  <office:body>
    <office:text>
      <text:p text:style-name="new_page_staatscourant"/>
      <text:p text:style-name="single-kop-titel">Subsidieplafond Subsidieverordening Cultuur Eindhoven 2025-2028 éénmalige subsidies-projecten 2026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24 juni 2025, </text:p>
            <text:p text:style-name="al"/>
            <text:p text:style-name="al">Gelet op artikel 4 tweede lid, artikel 41 en artikel 43 eerste lid van de Subsidieverordening Cultuur Eindhoven 2025-2028; 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</text:p>
            <text:p text:style-name="al">Het subsidieplafond voor de Subsidieverordening Cultuur Eindhoven 2025-2028 éénmalige subsidies - projecten 2026 tranche 1 als volgt vast te stell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projecten </text:span>
                    </text:p>
                    <text:p text:style-name="table_al">
                      <text:span text:style-name="nadrukvet">2026, tranche 1</text:span>
                    </text:p>
                    <text:p text:style-name="table_al">
                      <text:span text:style-name="nadrukvet">(indieningstermijn: van 1 september tot en met 30 september 2025 17:00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2028 éénmalige subsidies - projecten 2026 tranche 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80.00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 </text:p>
            <text:p text:style-name="al">Dat bepaalde in artikel I. in werking treedt met ingang van de dag na de datum van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88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8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Subsidieplafond Subsidieverordening Cultuur Eindhoven 2025-2028 éénmalige subsidies-projecten 2026 tranche 1</meta:user-defined>
    <dc:language>nl</dc:language>
    <meta:user-defined meta:name="OVERHEIDop.locatietype/OVERHEIDop.gebiedsmarkering">Gemeente</meta:user-defined>
    <meta:user-defined meta:name="DC.title">Subsidieplafond Subsidieverordening Cultuur Eindhoven 2025-2028 éénmalige subsidies-projecten 2026 tranche 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82</meta:user-defined>
    <meta:user-defined meta:name="OVERHEIDop.betreftRegeling">CVDR742117_1</meta:user-defined>
    <meta:user-defined meta:name="OVERHEIDop.GmbID/DC.identifier">gmb-2025-304882</meta:user-defined>
    <meta:user-defined meta:name="xs:date/OVERHEIDop.startdatum">2025-07-12</meta:user-defined>
    <meta:user-defined meta:name="OVERHEIDop.versieInformatie"/>
  </office:meta>
</office:document-meta>
</file>