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eerhuizenstraat 5-H 1078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begane grond vloer van het gebouw met behoud van bestemming daarvan tot woning</text:p>
            <text:p text:style-name="common-al">Besluit: verleend</text:p>
            <text:p text:style-name="common-al">Besluit verzonden op: 08-07-2025</text:p>
            <text:p text:style-name="common-al">Zaakadres: Meerhuizenstraat 5-H 1078TE Amsterdam</text:p>
            <text:p text:style-name="common-al">Zaaknummer: Z2025-017078</text:p>
            <text:p text:style-name="common-al">DSO-nummer: 20250418015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707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88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8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8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078</meta:user-defined>
    <meta:user-defined meta:name="DCTERMS.abstract">vervangen begane grond vloer van het gebouw met behoud van bestemming daarvan tot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eerhuizenstraat 5-H 1078TE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881</meta:user-defined>
    <meta:user-defined meta:name="OVERHEIDop.GmbID/DC.identifier">gmb-2025-304881</meta:user-defined>
    <meta:user-defined meta:name="OVERHEIDop.versieInformatie"/>
  </office:meta>
</office:document-meta>
</file>