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40*"/>
    </style:style>
    <style:style style:family="table-column" style:parent-style-name="colspec" style:name="id1-3-2-2-2-4-1-2">
      <style:table-column-properties style:rel-column-width="48*"/>
    </style:style>
  </office:automatic-styles>
  <office:body>
    <office:text>
      <text:p text:style-name="new_page_staatscourant"/>
      <text:p text:style-name="single-kop-titel">Subsidieplafond Subsidieverordening Cultuur Eindhoven 2025-2028 éénmalige subsidies - Snelgeld 2025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24 juni 2025, </text:p>
            <text:p text:style-name="al"/>
            <text:p text:style-name="al">gelet op artikel 4, tweede lid, artikel 49 en artikel 51 van de Subsidieverordening Cultuur Eindhoven 2025-2028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</text:p>
            <text:p text:style-name="al">Het subsidieplafond voor de Subsidieverordening Cultuur Eindhoven 2025-2028 éénmalige subsidies - Snelgeld 2025 tranche 2 als volgt vast te stell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deelplafond </text:span>
                      <text:span text:style-name="nadrukvet">Snelgeld</text:span>
                      <text:span text:style-name="nadrukvet"/>
                    </text:p>
                    <text:p text:style-name="table_al">
                      <text:span text:style-name="nadrukvet">2025, tranche 2</text:span>
                    </text:p>
                    <text:p text:style-name="table_al">
                      <text:span text:style-name="nadrukvet">(indieningstermijn: van 1 september tot en met 31 december 2025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Cultuur Eindhoven 2025-2028 éénmalige subsidies - Snelgeld 2025 tranche 2</text:p>
                  </table:table-cell>
                  <table:table-cell table:style-name="cell_frame_all" table:number-rows-spanned="1" table:number-columns-spanned="1">
                    <text:p text:style-name="table_al">€ 250.0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</text:p>
            <text:p text:style-name="al">Dat bepaalde in artikel I. in werking treedt met ingang van de dag na de datum van publicati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</text:section>
          <text:section text:name="ondertekening_id1-3-2-3-2">
            <text:p><text:span text:style-name="functie"/></text:p>
            <text:p><text:span text:style-name="functie">,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87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Subsidieplafond Subsidieverordening Cultuur Eindhoven 2025-2028 éénmalige subsidies - Snelgeld 2025 tranche 2</meta:user-defined>
    <dc:language>nl</dc:language>
    <meta:user-defined meta:name="OVERHEIDop.locatietype/OVERHEIDop.gebiedsmarkering">Gemeente</meta:user-defined>
    <meta:user-defined meta:name="DC.title">Subsidieplafond Subsidieverordening Cultuur Eindhoven 2025-2028 éénmalige subsidies - Snelgeld 2025 tranche 2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79</meta:user-defined>
    <meta:user-defined meta:name="OVERHEIDop.betreftRegeling">CVDR742116_1</meta:user-defined>
    <meta:user-defined meta:name="OVERHEIDop.GmbID/DC.identifier">gmb-2025-304879</meta:user-defined>
    <meta:user-defined meta:name="xs:date/OVERHEIDop.startdatum">2025-07-12</meta:user-defined>
    <meta:user-defined meta:name="OVERHEIDop.versieInformatie"/>
  </office:meta>
</office:document-meta>
</file>