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en verwijderen schoorsteen, Stephensonstraat 9 BS, 3553GR Utrecht, GU-Z2025-002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07</text:p>
            <text:p text:style-name="common-al">Toelichting: het bouwen van een dakkapel aan de achterkant en verwijderen schoorsteen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8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22907</meta:user-defined>
    <meta:user-defined meta:name="DCTERMS.abstract">Toelichting: het bouwen van een dakkapel aan de achterkant en verwijderen schoorsteen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en verwijderen schoorsteen, Stephensonstraat 9 BS, 3553GR Utrecht, GU-Z2025-0022907</meta:user-defined>
    <meta:user-defined meta:name="OVERHEIDop.datumEindeReactietermijn">2025-09-02</meta:user-defined>
    <meta:user-defined meta:name="OVERHEIDop.terinzageleggingBG">https://jeleefomgeving.nl/inzien/002220647/b3af4a34-b9c0-47b4-8bfa-b608f6824e9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78</meta:user-defined>
    <meta:user-defined meta:name="OVERHEIDop.GmbID/DC.identifier">gmb-2025-304878</meta:user-defined>
    <meta:user-defined meta:name="OVERHEIDop.versieInformatie"/>
  </office:meta>
</office:document-meta>
</file>