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368eb2f-e179-4923-9848-f3bf353cf762.png" manifest:media-type="image/x-eps"/>
  <manifest:file-entry manifest:full-path="Pictures/Afbeelding1i64fb61f6-99e8-43e6-9edf-6682ed7021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enstertijden gelegenheid voor onmiddellijk laden en lossen van goederen Bakkerstraat in Haarlem</text:p>
      <text:section text:name="regeling_id1-3-2" text:style-name="regeling">
        <text:section text:name="aanhef_id1-3-2-1" text:style-name="aanhef">
          <text:section text:name="afkondiging_id1-3-2-1-1" text:style-name="afkondiging">
            <text:p text:style-name="afkondiging_top"/>
            <text:p text:style-name="al">Nr. 2025/0545781</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de Bakkerstraat gelegen is binnen de bebouwde kom van Haarlem;</text:p>
            <text:p text:style-name="common-al">dat de Bakkerstraat in beheer is bij de gemeente Haarlem;</text:p>
            <text:p text:style-name="common-al">dat de Bakkerstraat een straat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akkerstraat gecategoriseerd is als erftoegangsweg binnen de bebouwde kom waarop een maximumsnelheid van 30 km/u geldt;</text:p>
            <text:p text:style-name="common-al">dat de verblijfsfunctie op een erftoegangsweg boven geschikt is aan de verkeersfunctie;</text:p>
            <text:p text:style-name="common-al">dat in de Bakkerstraat een Vomar supermarkt is gevestigd en dat hier dagelijks bevoorrading plaatsvindt;</text:p>
            <text:p text:style-name="common-al">dat voor de laad- en losactiviteiten een gelegenheid voor het onmiddellijk laden en lossen van goederen is gelegen in de Bakkerstraat ter hoogte van huisnummer 11;</text:p>
            <text:p text:style-name="common-al">dat deze gelegenheid voor laden en lossen geldt van maandag tot en met zaterdag tussen 07:00 en 16:00;</text:p>
            <text:p text:style-name="common-al">dat voor de gelegenheid voor laden en lossen in 2003 een verkeerbesluit is genomen met kenmerknummer VV 2003/700;</text:p>
            <text:p text:style-name="common-al">dat er sindsdien het één en ander gewijzigd is; </text:p>
            <text:p text:style-name="common-al">dat de Vomar tegenwoordig ook op zondag geopend is en zodoende ook op zondag(ochtend) bevoorraad wordt;</text:p>
            <text:p text:style-name="common-al">dat het vanuit dit oogpunt noodzakelijk is om ook laad- en losactiviteiten toe te staan op de zondag;</text:p>
            <text:p text:style-name="common-al">dat dit gedaan wordt door middel van het wijzigen van de venstertijden van de gelegenheid voor het onmiddellijk laden en lossen van goederen naar een geldigheid van maandag tot en met zaterdag tussen 07:00 en 16:00 en zondag tussen 09:00 en 13:00; </text:p>
            <text:p text:style-name="common-al">dat zodoende het onderbord OB201p onder het bord E7 van bijlage 1 van het RVV 1990 wordt gewijzigd naar bovenstaande venstertijden;</text:p>
            <text:p text:style-name="common-al">dat ter verduidelijking van de laad- en loshaven er een extra bord E7 van bijlage 1 van het RVV 1990 met onderbord OB201p wordt geplaatst;</text:p>
            <text:p text:style-name="common-al">dat gelet op artikel 12 van het BABW voor het verwijderen van onderbord OB201p van bijlage 1 van het RVV 1990 en plaatsen van bord E7 en onderborden met de tekst ’ma – za 07 – 16 h en zo 09 - 13 h’ een verkeersbesluit is vereist;</text:p>
            <text:p text:style-name="common-al">dat gelet op artikel 1 van het RVV 1990 onder parkeren wordt verstaan het laten stilstaan van een voertuig anders dan gedurende de tijd die nodig is voor en gebruikt wordt tot het onmiddellijk in- of uitstappen van passagiers of voor het onmiddellijk laden of lossen van goederen;</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 door middel van het verwijderen van onderbord OB201p onder het bord E7 van bijlage 1 van het RVV 1990 en een nieuw onderbord te plaatsen met daarop de tekst ‘ma – za 07 – 16 h en zo 09 - 13 h’ en daarmee de huidige gelegenheid voor het onmiddellijk laden en lossen van goederen aan de Bakkerstraat ter hoogte van nummer 11 iedere dag te laten gelden. </text:p>
            <text:p text:style-name="common-al">- door middel van het plaatsen van bord E7 van bijlage 1 van het RVV 1990 met onderbord met daarop de tekst ‘ma – za 07 – 16 h en zo 09 - 13 h’ en daarmee de huidige gelegenheid voor het onmiddellijk laden en lossen van goederen aan de Bakkerstraat ter hoogte van nummer 11 iedere dag te laten gelden.</text:p>
            <text:p text:style-name="common-al">- een en ander overeenkomstig uit onderstaande situatieschetsen.</text:p>
            <text:p text:style-name="common-al">
            <text:span text:style-name="nadrukvet"/>
          </text:p>
            <text:p text:style-name="common-al">
            <text:span text:style-name="nadrukvet">Situatieschetsen:</text:span>
          </text:p>
            <text:p text:style-name="common-al"/>
            <text:p text:style-name="common-al">
            <draw:frame><draw:text-box><text:section text:name="plaatje_id1-3-2-2-1-38-1" text:style-name="plaatje">
              <text:p text:style-name="illustratie_id1-3-2-2-1-38-1-1"><draw:frame draw:style-name="illustratie_id1-3-2-2-1-38-1-1" text:anchor-type="paragraph" svg:width="153mm" svg:height="93.72452830188679mm"><draw:image xlink:href="Pictures/Afbeelding2i2368eb2f-e179-4923-9848-f3bf353cf762.pn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53mm" svg:height="90.16415094339621mm"><draw:image xlink:href="Pictures/Afbeelding1i64fb61f6-99e8-43e6-9edf-6682ed70210b.png" xlink:type="simple"/></draw:frame></text:p>
            </text:section></draw:text-box></draw:frame>
          </text:p>
            <text:p text:style-name="common-al"/>
            <text:p text:style-name="common-al">Aldus vastgesteld op 30 juni 2025 te Haarlem</text:p>
            <text:p text:style-name="common-al">Namens het college van burgemeester en wethouders van Haarlem,</text:p>
            <text:p text:style-name="common-al"/>
            <text:p text:style-name="common-al">Melvin Werkhoven </text:p>
            <text:p text:style-name="common-al">Teammanager bereikbaarheid</text:p>
            <text:p text:style-name="common-al"/>
            <text:p text:style-name="common-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8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Wijzigen venstertijden gelegenheid voor onmiddellijk laden en lossen  - Bakk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45781</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wijzigen venstertijden gelegenheid voor onmiddellijk laden en lossen van goederen Bakkerstraat in Haarlem</meta:user-defined>
    <meta:user-defined meta:name="DCTERMS.W3CDTF/DCTERMS.available">2025-07-11</meta:user-defined>
    <meta:user-defined meta:name="OVERHEIDop.externeBijlage">Situatietekening|exb-2025-25600</meta:user-defined>
    <meta:user-defined meta:name="DCTERMS.W3CDTF/OVERHEIDop.jaargang">2025</meta:user-defined>
    <meta:user-defined meta:name="OVERHEIDop.publicationIssue">304867</meta:user-defined>
    <meta:user-defined meta:name="OVERHEIDop.GmbID/DC.identifier">gmb-2025-304867</meta:user-defined>
    <meta:user-defined meta:name="OVERHEIDop.versieInformatie"/>
  </office:meta>
</office:document-meta>
</file>