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Oshaarseweg 43, 7958 PS Koekange: het wijzigen van agrarische bestemming naar woonbestemming (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1262 is verlengd.</text:p>
            <text:p text:style-name="last-al">Op 9 jul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0486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86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62</meta:user-defined>
    <meta:user-defined meta:name="DCTERMS.abstract">Betreft: Beschikking verlenging beslistermijn op locatie Oshaarseweg 43, 7958PS Koekange</meta:user-defined>
    <dc:language>nl</dc:language>
    <meta:user-defined meta:name="OVERHEIDop.locatietype/OVERHEIDop.gebiedsmarkering">Vlak</meta:user-defined>
    <meta:user-defined meta:name="DC.title">Verlenging beslistermijn, Oshaarseweg 43, 7958 PS Koekange: het wijzigen van agrarische bestemming naar woonbestemming (9 juli 2025)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862</meta:user-defined>
    <meta:user-defined meta:name="OVERHEIDop.GmbID/DC.identifier">gmb-2025-304862</meta:user-defined>
    <meta:user-defined meta:name="OVERHEIDop.versieInformatie"/>
  </office:meta>
</office:document-meta>
</file>