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weede wijziging Subsidieregeling Innovatiebudget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 juli 2025;</text:p>
            <text:p text:style-name="al"/>
            <text:list text:style-name="id1-3-2-1-1-5">
              <text:list-item text:style-override="id1-3-2-1-1-5-1">
                <text:number>-</text:number>
                <text:p text:style-name="al">gelet op artikel 156 lid 3 van de Gemeentewet;</text:p>
              </text:list-item>
              <text:list-item text:style-override="id1-3-2-1-1-5-2">
                <text:number>-</text:number>
                <text:p text:style-name="al">gelet op het delegatiebesluit (besluit van de gemeenteraad) d.d. 16-03-2023</text:p>
              </text:list-item>
              <text:list-item text:style-override="id1-3-2-1-1-5-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 </text:span>
          </text:p>
            <text:p text:style-name="al">Vast te stellen de tweede wijziging Subsidieregeling stimuleren kennis- en leerfunctie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 Innovatiebudget Expertisecentrum Limburg wordt als volgt gewijzigd:</text:p>
            <text:p text:style-name="al"/>
            <text:p text:style-name="al">A</text:p>
            <text:p text:style-name="al">Artikel 11 lid 1 komt te luiden:</text:p>
            <text:p text:style-name="al">Binnen 13 weken na afloop van het Initiatief, doch uiterlijk op 1 april 2026, dient aanvrager een aanvraag tot eindvaststelling van de subsidie in. Bij de aanvraag tot eindvaststelling dient een inhoudelijke en financiële onderbouwing ingediend te worden, over de volledige looptijd van het Initiatief.</text:p>
            <text:p text:style-name="al"/>
            <text:p text:style-name="al">B</text:p>
            <text:p text:style-name="al">Artikel 12 lid 1 komt te luiden:</text:p>
            <text:p text:style-name="al">Deze Subsidieregeling treedt in werking op de dag na die waarop zij is bekendgemaakt en vervalt van rechtswege op 31 december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01-07-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an Putten </text:span></text:p>
          </text:section>
          <text:section text:name="ondertekening_id1-3-2-3-4">
            <text:p><text:span text:style-name="functie"/></text:p>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8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156, derde lid, van de Gemeentewet]|[1.0:c:BWBR0005416&amp;artikel=156&amp;lid=3&amp;g=2024-01-01</meta:user-defined>
    <meta:user-defined meta:name="DC.source">Regeling specifieke uitkering randvoorwaardelijke functies jeugdhulp]|[1.0:c:BWBR0047609&amp;g=2023-01-01</meta:user-defined>
    <meta:user-defined meta:name="OVERHEIDop.referentienummer">39295-2025 </meta:user-defined>
    <meta:user-defined meta:name="DCTERMS.alternative">Subsidieregeling innovatiebudget Expertisecentrum Limburg</meta:user-defined>
    <dc:language>nl</dc:language>
    <meta:user-defined meta:name="OVERHEIDop.locatietype/OVERHEIDop.gebiedsmarkering">Gemeente</meta:user-defined>
    <meta:user-defined meta:name="DC.title">Subsidieregeling innovatiebudget Expertisecentrum Limburg</meta:user-defined>
    <meta:user-defined meta:name="DCTERMS.W3CDTF/DCTERMS.available">2025-07-15</meta:user-defined>
    <meta:user-defined meta:name="DCTERMS.W3CDTF/OVERHEIDop.jaargang">2025</meta:user-defined>
    <meta:user-defined meta:name="OVERHEIDop.publicationIssue">304859</meta:user-defined>
    <meta:user-defined meta:name="OVERHEIDop.betreftRegeling">CVDR714687_3</meta:user-defined>
    <meta:user-defined meta:name="xs:date/OVERHEIDop.startdatum">2025-07-16</meta:user-defined>
    <meta:user-defined meta:name="OVERHEIDop.GmbID/DC.identifier">gmb-2025-304859</meta:user-defined>
    <meta:user-defined meta:name="OVERHEIDop.versieInformatie"/>
  </office:meta>
</office:document-meta>
</file>