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om kappen, Koskampweg nabij nummer 3,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0872 voor het Boom kappen op locatie Koskampweg nabij nummer 3, 7261 MZ Ruurlo. De vergunning is verl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85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72</meta:user-defined>
    <meta:user-defined meta:name="DCTERMS.abstract">Betreft:  Besluit op locatie Koskampweg 3 nabij, 7261 MZ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om kappen, Koskampweg nabij nummer 3, 7261 MZ Ruur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57</meta:user-defined>
    <meta:user-defined meta:name="OVERHEIDop.GmbID/DC.identifier">gmb-2025-304857</meta:user-defined>
    <meta:user-defined meta:name="OVERHEIDop.versieInformatie"/>
  </office:meta>
</office:document-meta>
</file>