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reden van een inrit, Brucknerlaan 82, 3533KG Utrecht, GU-Z2025-0022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949</text:p>
            <text:p text:style-name="common-al">Toelichting: het verbreden van een inrit</text:p>
            <text:p text:style-name="common-al">Datum ontvangst aanvraag: 9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85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5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5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2949</meta:user-defined>
    <meta:user-defined meta:name="DCTERMS.abstract">Toelichting: het verbreden van een inrit</meta:user-defined>
    <dc:language>nl</dc:language>
    <meta:user-defined meta:name="OVERHEIDop.locatietype/OVERHEIDop.gebiedsmarkering">Vlak</meta:user-defined>
    <meta:user-defined meta:name="DC.title">Aanvraag omgevingsvergunning, het verbreden van een inrit, Brucknerlaan 82, 3533KG Utrecht, GU-Z2025-0022949</meta:user-defined>
    <meta:user-defined meta:name="OVERHEIDop.datumEindeReactietermijn">2025-09-03</meta:user-defined>
    <meta:user-defined meta:name="OVERHEIDop.terinzageleggingBG">https://jeleefomgeving.nl/inzien/002220647/5cc03a33-847c-4f02-80c8-e0d69c3740fb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54</meta:user-defined>
    <meta:user-defined meta:name="OVERHEIDop.GmbID/DC.identifier">gmb-2025-304854</meta:user-defined>
    <meta:user-defined meta:name="OVERHEIDop.versieInformatie"/>
  </office:meta>
</office:document-meta>
</file>