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uinbouwweg 13, 3602 AT Maarssen - MSV00 C 67 - Aanvraag van een omgevingsvergunning voor het legaliseren van een 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Aanvraag van een omgevingsvergunning voor het legaliseren van een keet op de locatie Tuinbouwweg 13, 3602 AT Maarssen - MSV00 C 67.</text:p>
            <text:p text:style-name="common-al">Datum besluit: 13 januari 2025</text:p>
            <text:p text:style-name="common-al">Zaaknummer: Z2023-00000917</text:p>
            <text:p text:style-name="common-al">U kunt bezwaar maken tot en met 7 maart 2025</text:p>
            <text:p text:style-name="common-al">
            <text:span text:style-name="nadrukvet">Inzien</text:span>
          </text:p>
            <text:p text:style-name="common-al">U kunt de documenten met zaaknummer Z2023-00000917 tot 7 maart 2025 inzien. Dit kan via de knop 'Bekijk documenten' aan de linkerkant van deze pagina, onder het kopje 'Extra informatie'. U kunt ook de link jeleefomgeving.nl/inzien/823214527/93c38ce7-7cc8-4764-94c3-4748ab9526d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48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17</meta:user-defined>
    <meta:user-defined meta:name="DCTERMS.abstract">Betreft: Beschikking op aanvraag op locatie Tuinbouwweg 13, 3602 AT Maarssen - MSV00 C 67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Tuinbouwweg 13, 3602 AT Maarssen - MSV00 C 67 - Aanvraag van een omgevingsvergunning voor het legaliseren van een keet</meta:user-defined>
    <meta:user-defined meta:name="OVERHEIDop.datumEindeReactietermijn">2025-03-07</meta:user-defined>
    <meta:user-defined meta:name="OVERHEIDop.terinzageleggingBG">https://jeleefomgeving.nl/inzien/823214527/93c38ce7-7cc8-4764-94c3-4748ab9526d3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85</meta:user-defined>
    <meta:user-defined meta:name="OVERHEIDop.GmbID/DC.identifier">gmb-2025-30485</meta:user-defined>
    <meta:user-defined meta:name="OVERHEIDop.versieInformatie"/>
  </office:meta>
</office:document-meta>
</file>