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Noord-Sleen, bij het Recreatieterrein Kibbelkoele aan de Slenerweg, voor het plaatsen van een seizoensgebonden standplaat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vergunning is verleend volgens 5:17 en 5:18 van de Algemene plaatselijke verordening Coevorden voor het innemen van een seizoensgebonden standplaats op het Recreatieterrein Kibbelkoele van 11 juli 2025 tot en met 31 oktober 2025 voor het verkopen van friet, snacks en ijs, van maandag tot en met vrijdag van 11.00 tot 19.00 uur.</text:p>
            <text:p text:style-name="common-al"/>
            <text:p text:style-name="common-al">Verzonden op 8 juli 2025.</text:p>
            <text:p text:style-name="common-al"/>
            <text:p text:style-name="common-al">Zaaknummer 36623-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8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Coevorden, Noord-Sleen, bij het Recreatieterrein Kibbelkoele aan de Slenerweg, voor het plaatsen van een seizoensgebonden standplaats</meta:user-defined>
    <meta:user-defined meta:name="DCTERMS.W3CDTF/DCTERMS.available">2025-07-11</meta:user-defined>
    <meta:user-defined meta:name="DCTERMS.W3CDTF/OVERHEIDop.jaargang">2025</meta:user-defined>
    <meta:user-defined meta:name="OVERHEIDop.publicationIssue">304849</meta:user-defined>
    <meta:user-defined meta:name="OVERHEIDop.GmbID/DC.identifier">gmb-2025-304849</meta:user-defined>
    <meta:user-defined meta:name="OVERHEIDop.versieInformatie"/>
  </office:meta>
</office:document-meta>
</file>