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Zijdeweg Noord in Lopik - directe aansluiting op de N210, Lopik (LPK00) G 317, Z.016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ende omgevingsvergunning (uitgebreide procedure) </text:span>
          </text:p>
            <text:p text:style-name="common-al">Lopik (LPK00) G 317, Z.016068</text:p>
            <text:p text:style-name="common-al">
            
          </text:p>
            <text:p text:style-name="common-al">
            <text:span text:style-name="nadrukvet">Verleende omgevingsvergunning</text:span>
          </text:p>
            <text:p text:style-name="common-al">
            <text:span text:style-name="nadrukvet">(uitgebreid), het aansluiten van de Zijdeweg op de N210, ter hoogte van de</text:span>
          </text:p>
            <text:p text:style-name="common-al">
            <text:span text:style-name="nadrukvet">kruising met de Laan van Grebenstein. Z.016068.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Burgemeester</text:p>
            <text:p text:style-name="common-al">en wethouders van de gemeente Lopik maken ingevolge paragraaf 3.3 van de Wet algemene</text:p>
            <text:p text:style-name="common-al">bepalingen omgevingsrecht (Wabo) en afdeling 3.4 van de Algemene wet bestuursrecht</text:p>
            <text:p text:style-name="common-al">(Awb) bekend dat zij een omgevingsvergunning hebben verleend voor het</text:p>
            <text:p text:style-name="common-al">aansluiten van de Zijdeweg op de N210, ter hoogte van de kruising met de Laan</text:p>
            <text:p text:style-name="common-al">van Grebenstein. De aanvraag is geregistreerd onder zaaknummer Z.016068. </text:p>
            <text:p text:style-name="common-al"/>
            <text:p text:style-name="common-al">
            
          </text:p>
            <text:p text:style-name="common-al">De vergunning is verleend op</text:p>
            <text:p text:style-name="common-al">het grond van het bepaalde in artikel 3.10 van de Wabo. De aanvraag is</text:p>
            <text:p text:style-name="common-al">beoordeeld voor de activiteit “het aanleggen of veranderen van een inrit of</text:p>
            <text:p text:style-name="common-al">uitweg” en “Strijdig gebruik” aan respectievelijk artikel 2.12, 2.18 en 2.1 van</text:p>
            <text:p text:style-name="common-al">de Wabo. Voorts is de aanvraag getoetst aan het Besluit omgevingsrecht, de</text:p>
            <text:p text:style-name="common-al">Regeling omgevingsrecht, het bestemmingsplan “Tweede herziening bestemmingsplan</text:p>
            <text:p text:style-name="common-al">Landelijk gebied” en de redelijke eisen van welstand. </text:p>
            <text:p text:style-name="common-al"/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 aanvraag, de ruimtelijke onderbouwing en overige</text:p>
            <text:p text:style-name="common-al">bijbehorende stukken liggen van <text:span text:style-name="nadrukvet">17 juli tot en met 20 augustus 2025</text:span> voor</text:p>
            <text:p text:style-name="common-al">een ieder digitaal ter inzage op werkdagen bij het team Fysieke Leefomgeving.</text:p>
            <text:p text:style-name="common-al">Hiervoor dient u een afspraak te maken. </text:p>
            <text:p text:style-name="common-al"/>
            <text:p text:style-name="common-al">
            
          </text:p>
            <text:p text:style-name="common-al">Tevens worden de stukken digitaal ter inzage gelegd; de</text:p>
            <text:p text:style-name="common-al">documenten zijn beschikbaar bij het publicatieblad, aan de linkerzijde, onder</text:p>
            <text:p text:style-name="common-al">de kop "Bekijk documenten". 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Zienswijzen</text:span>
          </text:p>
            <text:p text:style-name="common-al">
            
          </text:p>
            <text:p text:style-name="common-al">Gedurende de beroepstermijn, op grond van artikel 6:8,</text:p>
            <text:p text:style-name="common-al">vierde lid, van de Awb gelezen in samenhang met artikel 3:44 en 3:12, eerste</text:p>
            <text:p text:style-name="common-al">lid, van de Awb, van<text:span text:style-name="nadrukvet"> 17 juli tot en met 20 augustus 2025</text:span> kunnen</text:p>
            <text:p text:style-name="common-al">belanghebbenden schriftelijk beroep aantekenen en een voorlopige voorziening</text:p>
            <text:p text:style-name="common-al">aanvragen bij de Rechtbank Midden-Nederland, Vrouwe Justitiaplein 1, 3511 EX</text:p>
            <text:p text:style-name="common-al">Utrecht, Postbus 16005, 3500 DA Utrecht. Voor meer informatie kunt u tijdens</text:p>
            <text:p text:style-name="common-al">kantooruren, contact opnemen met de afdeling Fysieke Leefomgeving, tel: (0348)</text:p>
            <text:p text:style-name="common-al">– 55 99 55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0484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4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.016068</meta:user-defined>
    <dc:language>nl</dc:language>
    <meta:user-defined meta:name="OVERHEIDop.locatietype/OVERHEIDop.gebiedsmarkering">Perceel</meta:user-defined>
    <meta:user-defined meta:name="DC.title">Verleende omgevingsvergunning (uitgebreide procedure), Zijdeweg Noord in Lopik - directe aansluiting op de N210, Lopik (LPK00) G 317, Z.01606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4844</meta:user-defined>
    <meta:user-defined meta:name="OVERHEIDop.GmbID/DC.identifier">gmb-2025-304844</meta:user-defined>
    <meta:user-defined meta:name="OVERHEIDop.versieInformatie"/>
  </office:meta>
</office:document-meta>
</file>