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8 - 2025: gemeente Drimmelen, tijdelijke verkeersmaatregelen Lange Reeweg en Zwaluwse Pootweg, Lage Zwaluwe wegen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, en het instellen van een parkeerverbod aan:</text:p>
            <text:list text:style-name="id1-3-2-1-1-2">
              <text:list-item text:style-override="id1-3-2-1-1-2-1">
                <text:number>1.</text:number>
                <text:p text:style-name="al">de Lange Reeweg in Hooge Zwaluwe van 2 juli 2025 t/m 9 juli 2025, of zoveel korter of langer dan nodig is wegens werkzaamheden.</text:p>
              </text:list-item>
              <text:list-item text:style-override="id1-3-2-1-1-2-2">
                <text:number>2.</text:number>
                <text:p text:style-name="al">de Zwaluwse Pootweg in Lage Zwaluwe van 9 juli 2025 t/m 16 juli 2025, of zoveel korter of langer dan nodig is wegens werkzaamheden.</text:p>
              </text:list-item>
              <text:list-item text:style-override="id1-3-2-1-1-2-3">
                <text:number>3.</text:number>
                <text:p text:style-name="al">Er worden omleidingen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48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28 - 2025: gemeente Drimmelen, tijdelijke verkeersmaatregelen Lange Reeweg en Zwaluwse Pootweg, Lage Zwaluwe wegens werkzaamhe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43</meta:user-defined>
    <meta:user-defined meta:name="OVERHEIDop.GmbID/DC.identifier">gmb-2025-304843</meta:user-defined>
    <meta:user-defined meta:name="OVERHEIDop.versieInformatie"/>
  </office:meta>
</office:document-meta>
</file>