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athmenseweg ter hoogte van de Koerkamp/ Bras Koer  te Lettele. (6515-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van 1 januari 2025 t/m 31 december 2036, op de woensdagen van 8:00 uur t/m 12:30 uur plaatsvindend aan de Bathmenseweg ter hoogte van de Koerkamp/ Bras Koer te Lettele.</text:p>
            <text:p text:style-name="common-al">Inzage en het maken van bezwaar is mogelijk binnen zes weken na de datum van verzending van het besluit. Het besluit is verzonden op 21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515-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8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athmenseweg ter hoogte van de Koerkamp/ Bras Koer  te Lettele. (6515-2025)</meta:user-defined>
    <meta:user-defined meta:name="DCTERMS.W3CDTF/DCTERMS.available">2025-01-24</meta:user-defined>
    <meta:user-defined meta:name="DCTERMS.W3CDTF/OVERHEIDop.jaargang">2025</meta:user-defined>
    <meta:user-defined meta:name="OVERHEIDop.publicationIssue">30484</meta:user-defined>
    <meta:user-defined meta:name="OVERHEIDop.GmbID/DC.identifier">gmb-2025-30484</meta:user-defined>
    <meta:user-defined meta:name="OVERHEIDop.versieInformatie"/>
  </office:meta>
</office:document-meta>
</file>