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traat 4, 5411 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omgevingsvergunning met zaaknummer <text:span text:style-name="nadrukvet">56779-2025</text:span>.</text:p>
            <text:p text:style-name="common-al">De zaak betreft locatie Langstraat 4, 5411 LE Zeeland en heeft de omschrijving het "verbreden van een werktuigenloods (omgevingsplan en technisch)". De vergunning is verleend.</text:p>
            <text:p text:style-name="common-al">Het besluit betreft de volgende onderdelen: Omgevingsplan activiteit (OPA) (OW).</text:p>
            <text:p text:style-name="common-al">Het besluit is verzonden op: 0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8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7792025</meta:user-defined>
    <meta:user-defined meta:name="DCTERMS.abstract">verbreden van een werktuigenlood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ngstraat 4, 5411 LE Zeeland</meta:user-defined>
    <meta:user-defined meta:name="DCTERMS.W3CDTF/DCTERMS.available">2025-07-11</meta:user-defined>
    <meta:user-defined meta:name="DCTERMS.W3CDTF/OVERHEIDop.jaargang">2025</meta:user-defined>
    <meta:user-defined meta:name="OVERHEIDop.publicationIssue">304838</meta:user-defined>
    <meta:user-defined meta:name="OVERHEIDop.GmbID/DC.identifier">gmb-2025-304838</meta:user-defined>
    <meta:user-defined meta:name="OVERHEIDop.versieInformatie"/>
  </office:meta>
</office:document-meta>
</file>