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plaatsen van de bestaande in- en uitrit naar het Flower Art Museum, Kudelstaartseweg 1,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9 juli 2025 een besluit genomen op de aanvraag. De vergunning is aangevraagd voor het verplaatsen van de bestaande in- en uitrit naar het Flower Art Museum op locatie Kudelstaartseweg 1, 1431GA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43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0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43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83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3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357</meta:user-defined>
    <meta:user-defined meta:name="DCTERMS.abstract">Betreft:  besluit op locatie Kudelstaartseweg 1, 1431GA Aalsmeer</meta:user-defined>
    <dc:language>nl</dc:language>
    <meta:user-defined meta:name="OVERHEIDop.locatietype/OVERHEIDop.gebiedsmarkering">Vlak</meta:user-defined>
    <meta:user-defined meta:name="DC.title">Aanvraag vergunning toegekend voor het verplaatsen van de bestaande in- en uitrit naar het Flower Art Museum, Kudelstaartseweg 1, 1431GA Aalsmeer</meta:user-defined>
    <meta:user-defined meta:name="DCTERMS.W3CDTF/DCTERMS.available">2025-07-11</meta:user-defined>
    <meta:user-defined meta:name="DCTERMS.W3CDTF/OVERHEIDop.jaargang">2025</meta:user-defined>
    <meta:user-defined meta:name="OVERHEIDop.publicationIssue">304835</meta:user-defined>
    <meta:user-defined meta:name="OVERHEIDop.GmbID/DC.identifier">gmb-2025-304835</meta:user-defined>
    <meta:user-defined meta:name="OVERHEIDop.versieInformatie"/>
  </office:meta>
</office:document-meta>
</file>