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 voor Het Eperwoud aan de Tongerenseweg 128, 8162P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oortzetting voor Het Eperwoud aan de Tongerenseweg 128, 8162PP Epe. Datum besluit: 09-07-2025Zaaknummer: 97342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 van de gemeente Epe. Het telefoonnummer is 14 0578.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48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242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 voor Het Eperwoud aan de Tongerenseweg 128, 8162PP Ep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31</meta:user-defined>
    <meta:user-defined meta:name="OVERHEIDop.GmbID/DC.identifier">gmb-2025-304831</meta:user-defined>
    <meta:user-defined meta:name="OVERHEIDop.versieInformatie"/>
  </office:meta>
</office:document-meta>
</file>