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8 - 2025: gemeente Drimmelen, tijdelijke verkeersmaatregelen, Valkenbergplan, Made wegens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afsluiten van, en het instellen van een parkeerverbod op:</text:p>
            <text:list text:style-name="id1-3-2-1-1-2">
              <text:list-item text:style-override="id1-3-2-1-1-2-1">
                <text:number>1.</text:number>
                <text:p text:style-name="al">6 parkeervakken aan de rechterkant van het Valkenbergplein in Made op 14 juli 2025 van 08:00 tot 16:00 uur, of zoveel korter of langer dan nodig is wegens werkzaamhed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0482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8 - 2025: gemeente Drimmelen, tijdelijke verkeersmaatregelen, Valkenbergplan, Made wegens werkzaamhe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29</meta:user-defined>
    <meta:user-defined meta:name="OVERHEIDop.GmbID/DC.identifier">gmb-2025-304829</meta:user-defined>
    <meta:user-defined meta:name="OVERHEIDop.versieInformatie"/>
  </office:meta>
</office:document-meta>
</file>