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splitsen van de woning en de bestaande woning verbouwen, toevoegen van een verdieping op tussenbouw, plaatsen van een zij-uitbouw, plaatsen van 2x een achteruitbouw (vergunningvrij) en het aanpassen van de bestaande gevels, Trompenburg 2 en 4, 1181N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juli 2025 een besluit genomen op de aanvraag. De vergunning is aangevraagd voor het splitsen van de woning en de bestaande woning verbouwen, toevoegen van een verdieping op tussenbouw, plaatsen van een zij-uitbouw, plaatsen van 2x een achteruitbouw (vergunningvrij) en het aanpassen van de bestaande gevels op locatie Trompenburg 2 en 4, 1181NN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540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2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40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482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2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2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405</meta:user-defined>
    <meta:user-defined meta:name="DCTERMS.abstract">Betreft:  besluit op locatie Trompenburg 2 en 4, 1181NN Amstelveen</meta:user-defined>
    <dc:language>nl</dc:language>
    <meta:user-defined meta:name="DC.title">Aanvraag vergunning toegekend voor het splitsen van de woning en de bestaande woning verbouwen, toevoegen van een verdieping op tussenbouw, plaatsen van een zij-uitbouw, plaatsen van 2x een achteruitbouw (vergunningvrij) en het aanpassen van de bestaande gevels, Trompenburg 2 en 4, 1181NN Amstelveen</meta:user-defined>
    <meta:user-defined meta:name="OVERHEIDop.locatietype/OVERHEIDop.gebiedsmarkering">GeometrieRef</meta:user-defined>
    <meta:user-defined meta:name="DCTERMS.W3CDTF/DCTERMS.available">2025-07-11</meta:user-defined>
    <meta:user-defined meta:name="DCTERMS.W3CDTF/OVERHEIDop.jaargang">2025</meta:user-defined>
    <meta:user-defined meta:name="OVERHEIDop.externeBijlage">Afwijkvergunning|exb-2025-25598</meta:user-defined>
    <meta:user-defined meta:name="OVERHEIDop.publicationIssue">304828</meta:user-defined>
    <meta:user-defined meta:name="OVERHEIDop.GmbID/DC.identifier">gmb-2025-304828</meta:user-defined>
    <meta:user-defined meta:name="OVERHEIDop.versieInformatie"/>
  </office:meta>
</office:document-meta>
</file>