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functie "Agrarisch" naar de functie "Wonen", Beumersteeg 4, 7261 L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633 voor het Het wijzigen van de functie "Agrarisch" naar de functie "Wonen" op locatie Beumersteeg 4, 7261 L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8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3</meta:user-defined>
    <meta:user-defined meta:name="DCTERMS.abstract">Betreft:  Besluit op locatie Beumersteeg 4, 7261LB Ruurlo</meta:user-defined>
    <dc:language>nl</dc:language>
    <meta:user-defined meta:name="OVERHEIDop.locatietype/OVERHEIDop.gebiedsmarkering">Vlak</meta:user-defined>
    <meta:user-defined meta:name="DC.title">Toestemming voor Het wijzigen van de functie "Agrarisch" naar de functie "Wonen", Beumersteeg 4, 7261 LB Ruur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4</meta:user-defined>
    <meta:user-defined meta:name="OVERHEIDop.GmbID/DC.identifier">gmb-2025-304824</meta:user-defined>
    <meta:user-defined meta:name="OVERHEIDop.versieInformatie"/>
  </office:meta>
</office:document-meta>
</file>