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Jardetreffen 2025” op zondag 16 februari 2025 de optocht start om 14.00 vanaf de Beemderlaan, Maastrichterlaan, Sjwats Jris, Bloemendalstraat, Bosstraat, Tentstraat, Kerkstraat , Maastrichterlaan einde Brasserie Vols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gemaakt, dat de burgemeester heeft besloten:</text:p>
            <text:list text:style-name="id1-3-2-1-1-3">
              <text:list-item text:style-override="id1-3-2-1-1-3-1">
                <text:number>1)</text:number>
                <text:p text:style-name="al">Op grond van artikel 2:25 van de Algemene Plaatselijke Verordening gemeente Vaals 2023 op 16 januari 2025 vergunning te verlenen voor het evenement "Jardetreffen 2025” op zondag 16 februari 2025, de optocht start om 14.00 vanaf de Beemderlaan, Maastrichterlaan, Sjwats Jris, Bloemendalstraat, Bosstraat, Tentstraat, Kerkstraat , Maastrichterlaan einde Brasserie Vo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4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Jardetreffen 2025” op zondag 16 februari 2025 de optocht start om 14.00 vanaf de Beemderlaan, Maastrichterlaan, Sjwats Jris, Bloemendalstraat, Bosstraat, Tentstraat, Kerkstraat , Maastrichterlaan einde Brasserie Vols te Vaals</meta:user-defined>
    <meta:user-defined meta:name="DCTERMS.W3CDTF/DCTERMS.available">2025-01-24</meta:user-defined>
    <meta:user-defined meta:name="DCTERMS.W3CDTF/OVERHEIDop.jaargang">2025</meta:user-defined>
    <meta:user-defined meta:name="OVERHEIDop.publicationIssue">30482</meta:user-defined>
    <meta:user-defined meta:name="OVERHEIDop.GmbID/DC.identifier">gmb-2025-30482</meta:user-defined>
    <meta:user-defined meta:name="OVERHEIDop.versieInformatie"/>
  </office:meta>
</office:document-meta>
</file>