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gevelbekleding, Hyperonenweg 2, 3542AG Utrecht, GU-Z2025-0022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862</text:p>
            <text:p text:style-name="common-al">Toelichting: het vervangen van de gevelbekleding</text:p>
            <text:p text:style-name="common-al">Datum ontvangst aanvraag: 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481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1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1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862</meta:user-defined>
    <meta:user-defined meta:name="DCTERMS.abstract">Toelichting: het vervangen van de gevelbekleding</meta:user-defined>
    <dc:language>nl</dc:language>
    <meta:user-defined meta:name="OVERHEIDop.locatietype/OVERHEIDop.gebiedsmarkering">Vlak</meta:user-defined>
    <meta:user-defined meta:name="DC.title">Aanvraag omgevingsvergunning, het vervangen van de gevelbekleding, Hyperonenweg 2, 3542AG Utrecht, GU-Z2025-0022862</meta:user-defined>
    <meta:user-defined meta:name="OVERHEIDop.datumEindeReactietermijn">2025-09-02</meta:user-defined>
    <meta:user-defined meta:name="OVERHEIDop.terinzageleggingBG">https://jeleefomgeving.nl/inzien/002220647/acb2e9b5-1a85-408c-bb0d-dacbb058f67f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18</meta:user-defined>
    <meta:user-defined meta:name="OVERHEIDop.GmbID/DC.identifier">gmb-2025-304818</meta:user-defined>
    <meta:user-defined meta:name="OVERHEIDop.versieInformatie"/>
  </office:meta>
</office:document-meta>
</file>