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stion 37, 6901NT Zevenaar, het realiseren van een uit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9 juli 2025 is een aanvraag ingediend voor een omgevingsvergunning op locatie Bastion 37, 6901NT Zevenaar. De aanvraag is geregistreerd onder zaaknummer Z2025-00001691. De aanvraag gaat over het realiseren van een uitbouw aan de voorzijde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481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1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1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1</meta:user-defined>
    <dc:language>nl</dc:language>
    <meta:user-defined meta:name="OVERHEIDop.locatietype/OVERHEIDop.gebiedsmarkering">Vlak</meta:user-defined>
    <meta:user-defined meta:name="DC.title">Kennisgeving ontvangst aanvraag omgevingsvergunning: Bastion 37, 6901NT Zevenaar, het realiseren van een uitbouw aan de voorzijde van de woning</meta:user-defined>
    <meta:user-defined meta:name="DCTERMS.W3CDTF/DCTERMS.available">2025-07-11</meta:user-defined>
    <meta:user-defined meta:name="DCTERMS.W3CDTF/OVERHEIDop.jaargang">2025</meta:user-defined>
    <meta:user-defined meta:name="OVERHEIDop.publicationIssue">304817</meta:user-defined>
    <meta:user-defined meta:name="OVERHEIDop.GmbID/DC.identifier">gmb-2025-304817</meta:user-defined>
    <meta:user-defined meta:name="OVERHEIDop.versieInformatie"/>
  </office:meta>
</office:document-meta>
</file>