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8 - 2025: gemeente Drimmelen, tijdelijke verkeersmaatregelen, Abtslaan, Terheijden wegens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Drimmelen maken bekend dat zij toestemming hebben gegeven tot het afsluiten van, en het instellen van een parkeerverbod aan:</text:p>
            <text:list text:style-name="id1-3-2-1-1-2">
              <text:list-item text:style-override="id1-3-2-1-1-2-1">
                <text:number>1.</text:number>
                <text:p text:style-name="al">De Abtslaan t.h.v. 15A in Terheijden van 9 juli 2025 07.00 uur t/m 16 juli 2025 17.00 uur, of zoveel korter of langer dan nodig is wegens werkzaamheden. </text:p>
              </text:list-item>
              <text:list-item text:style-override="id1-3-2-1-1-2-2">
                <text:number>2.</text:number>
                <text:p text:style-name="al">Er wordt een omleiding ingesteld via Rode Vaart-Vlietstraat-Zeggelaa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0481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8 - 2025: gemeente Drimmelen, tijdelijke verkeersmaatregelen, Abtslaan, Terheijden wegens werkzaamhe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16</meta:user-defined>
    <meta:user-defined meta:name="OVERHEIDop.GmbID/DC.identifier">gmb-2025-304816</meta:user-defined>
    <meta:user-defined meta:name="OVERHEIDop.versieInformatie"/>
  </office:meta>
</office:document-meta>
</file>