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Uithuizerweg 6, 9982ND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juli 2025 een besluit genomen over de aanvraag voor het organiseren van een Oldtimerdag oogstfeest 2025 op 30 augustus 2025 op de locatie Uithuizerweg 6, 9982ND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0 augustus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481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1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1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80</meta:user-defined>
    <meta:user-defined meta:name="DCTERMS.abstract">het organiseren van een Oldtimerdag oogstfeest 2025 op 30 augustus 2025, Uithuizerweg 6, 9982ND Uithuizermeeden (20 augustus 2025)</meta:user-defined>
    <dc:language>nl</dc:language>
    <meta:user-defined meta:name="OVERHEIDop.locatietype/OVERHEIDop.gebiedsmarkering">Vlak</meta:user-defined>
    <meta:user-defined meta:name="DC.title">Besluit evenementenvergunning Uithuizerweg 6, 9982ND Uithuizermeeden</meta:user-defined>
    <meta:user-defined meta:name="DCTERMS.W3CDTF/DCTERMS.available">2025-07-11</meta:user-defined>
    <meta:user-defined meta:name="DCTERMS.W3CDTF/OVERHEIDop.jaargang">2025</meta:user-defined>
    <meta:user-defined meta:name="OVERHEIDop.publicationIssue">304815</meta:user-defined>
    <meta:user-defined meta:name="OVERHEIDop.GmbID/DC.identifier">gmb-2025-304815</meta:user-defined>
    <meta:user-defined meta:name="OVERHEIDop.versieInformatie"/>
  </office:meta>
</office:document-meta>
</file>