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Kermis Loostraat 38, 6924AG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voor een evenementenvergunning voor het houden van de jaarlijkse Kermis  met zaaknummer Z2025-00000686 op locatie Loostraat 38, 6924AG Loo Gld. De evenementenvergunning is toegekend. Het evemement vindt plaats op 16 augustus t/m 19 augustus 2025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0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8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6</meta:user-defined>
    <meta:user-defined meta:name="DCTERMS.abstract">Betreft: Beschikking op aanvraag op locatie Loostraat 38, 6924AG Loo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 evenementenvergunning Kermis Loostraat 38, 6924AG Loo Gl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14</meta:user-defined>
    <meta:user-defined meta:name="OVERHEIDop.GmbID/DC.identifier">gmb-2025-304814</meta:user-defined>
    <meta:user-defined meta:name="OVERHEIDop.versieInformatie"/>
  </office:meta>
</office:document-meta>
</file>