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5, 1213 RH Hilversum, Verzoeklocatie 2025070900591 (Curiosamarkt landgoed Zonnestraal Hilversum); 1848942; 09-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 Bos 15, 1213 RH Hilversum, Verzoeklocatie 2025070900591 (Curiosamarkt landgoed Zonnestraal Hilversum); 1848942; 09-07-2025; Status: Aanvraag ontvangen, gemeente Hilversum</text:p>
            <text:p text:style-name="common-al">
            
          </text:p>
            <text:p text:style-name="common-al">Datum indiening aanvraag: 0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80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894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oosdrechtse Bos 15, 1213 RH Hilversum, Verzoeklocatie 2025070900591 (Curiosamarkt landgoed Zonnestraal Hilversum); 1848942; 09-07-2025; Status: Aanvraag ontvangen, gemeente Hilversum</meta:user-defined>
    <meta:user-defined meta:name="DCTERMS.W3CDTF/DCTERMS.available">2025-07-11</meta:user-defined>
    <meta:user-defined meta:name="DCTERMS.W3CDTF/OVERHEIDop.jaargang">2025</meta:user-defined>
    <meta:user-defined meta:name="OVERHEIDop.publicationIssue">304808</meta:user-defined>
    <meta:user-defined meta:name="OVERHEIDop.GmbID/DC.identifier">gmb-2025-304808</meta:user-defined>
    <meta:user-defined meta:name="OVERHEIDop.versieInformatie"/>
  </office:meta>
</office:document-meta>
</file>