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1929    Onderwerp: verwijderen gehandicaptenparkeerplaats op kenteken Hof van Oxford 5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of van Oxford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Hof van Oxford ter hoogte van huisnummer 50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Hof van Oxford 50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22 augustus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1 jul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48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Hof van Oxford 5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1929    Onderwerp: verwijderen gehandicaptenparkeerplaats op kenteken Hof van Oxford 50 Doetinchem</meta:user-defined>
    <meta:user-defined meta:name="DCTERMS.W3CDTF/DCTERMS.available">2025-07-11</meta:user-defined>
    <meta:user-defined meta:name="DCTERMS.W3CDTF/OVERHEIDop.jaargang">2025</meta:user-defined>
    <meta:user-defined meta:name="OVERHEIDop.publicationIssue">304807</meta:user-defined>
    <meta:user-defined meta:name="OVERHEIDop.GmbID/DC.identifier">gmb-2025-304807</meta:user-defined>
    <meta:user-defined meta:name="OVERHEIDop.versieInformatie"/>
  </office:meta>
</office:document-meta>
</file>