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de Lei 45, 3971CC Driebergen-Rijsenburg, Splitsingsvergunning (RX2025-00000956, 9 jul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de Lei 45, 3971CC Driebergen-Rijsenburg, Splitsingsvergunning (RX2025-00000956, 9 jul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4806</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6</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806</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5-00000956</meta:user-defined>
    <meta:user-defined meta:name="DCTERMS.abstract">de Lei 45, 3971CC Driebergen-Rijsenburg, Splitsingsvergunning  (RX2025-00000956, 9 juli 2025)</meta:user-defined>
    <dc:language>nl</dc:language>
    <meta:user-defined meta:name="OVERHEIDop.locatietype/OVERHEIDop.gebiedsmarkering">Punt</meta:user-defined>
    <meta:user-defined meta:name="OVERHEIDop.locatietype/OVERHEIDop.gebiedsmarkering">Punt</meta:user-defined>
    <meta:user-defined meta:name="DC.title">Gemeente Utrechtse Heuvelrug, verleende vergunning APV/Bijzondere wetten - de Lei 45, 3971CC Driebergen-Rijsenburg, Splitsingsvergunning (RX2025-00000956, 9 juli 2025)</meta:user-defined>
    <meta:user-defined meta:name="DCTERMS.W3CDTF/DCTERMS.available">2025-07-11</meta:user-defined>
    <meta:user-defined meta:name="DCTERMS.W3CDTF/OVERHEIDop.jaargang">2025</meta:user-defined>
    <meta:user-defined meta:name="OVERHEIDop.publicationIssue">304806</meta:user-defined>
    <meta:user-defined meta:name="OVERHEIDop.GmbID/DC.identifier">gmb-2025-304806</meta:user-defined>
    <meta:user-defined meta:name="OVERHEIDop.versieInformatie"/>
  </office:meta>
</office:document-meta>
</file>