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Watteaustraat 42-H 1077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weymouthden (boom 1), appelboom (boom 5) en lijsterbes (boom 7), staande in de achtertuin, er geldt een herplantplicht</text:p>
            <text:p text:style-name="common-al">Besluit: verleend</text:p>
            <text:p text:style-name="common-al">Besluit verzonden op: 08-07-2025</text:p>
            <text:p text:style-name="common-al">Zaakadres: Watteaustraat 42-H 1077ZN Amsterdam</text:p>
            <text:p text:style-name="common-al">Zaaknummer: Z2025-021194</text:p>
            <text:p text:style-name="common-al">DSO-nummer: 20250515015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1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80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94</meta:user-defined>
    <meta:user-defined meta:name="DCTERMS.abstract">kappen van een weymouthden (boom 1), appelboom (boom 5) en lijsterbes (boom 7)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Watteaustraat 42-H 1077Z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02</meta:user-defined>
    <meta:user-defined meta:name="OVERHEIDop.GmbID/DC.identifier">gmb-2025-304802</meta:user-defined>
    <meta:user-defined meta:name="OVERHEIDop.versieInformatie"/>
  </office:meta>
</office:document-meta>
</file>