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bijgebouw, Veldkampweg 2 7431BC Diepenveen,  [DPV00A04822] Diepenveen A 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Veldkampweg 2 7431BC Diepenveen, [DPV00A04822] Diepenveen A 4822</text:p>
            <text:p text:style-name="common-al">
            <text:span text:style-name="nadrukvet">Zaakomschrijving:</text:span> het bouwen van een bijgebouw</text:p>
            <text:p text:style-name="common-al">
            <text:span text:style-name="nadrukvet">Zaaknummer:</text:span> Z2025-00003383</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8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3383</meta:user-defined>
    <meta:user-defined meta:name="DCTERMS.abstract">het bouw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een bijgebouw, Veldkampweg 2 7431BC Diepenveen,  [DPV00A04822] Diepenveen A 4822</meta:user-defined>
    <meta:user-defined meta:name="DCTERMS.W3CDTF/DCTERMS.available">2025-07-11</meta:user-defined>
    <meta:user-defined meta:name="DCTERMS.W3CDTF/OVERHEIDop.jaargang">2025</meta:user-defined>
    <meta:user-defined meta:name="OVERHEIDop.publicationIssue">304800</meta:user-defined>
    <meta:user-defined meta:name="OVERHEIDop.GmbID/DC.identifier">gmb-2025-304800</meta:user-defined>
    <meta:user-defined meta:name="OVERHEIDop.versieInformatie"/>
  </office:meta>
</office:document-meta>
</file>