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82A-01 - Kortekade 82-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kade 82A-01, 3062GW, vervangen bestaande overheaddeuren door aluminium puien (aanvraagdatum 01-07-2025, dossiernummer OMV.25.07.000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7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82A-01 - Kortekade 82-8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99</meta:user-defined>
    <meta:user-defined meta:name="OVERHEIDop.GmbID/DC.identifier">gmb-2025-304799</meta:user-defined>
    <meta:user-defined meta:name="OVERHEIDop.versieInformatie"/>
  </office:meta>
</office:document-meta>
</file>