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Christien Crebashage 9, 8302 TZ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479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9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9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62</meta:user-defined>
    <meta:user-defined meta:name="DCTERMS.abstract">Christien Crebashage 9, 8302 TZ te Emmeloord: Omgevingsvergunning 9 juli 2025 het bouwen van een woning</meta:user-defined>
    <dc:language>nl</dc:language>
    <meta:user-defined meta:name="OVERHEIDop.locatietype/OVERHEIDop.gebiedsmarkering">Vlak</meta:user-defined>
    <meta:user-defined meta:name="DC.title">Besluit omgevingsvergunning Christien Crebashage 9, 8302 TZ te Emmeloord: het bouwen van een wonin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795</meta:user-defined>
    <meta:user-defined meta:name="OVERHEIDop.GmbID/DC.identifier">gmb-2025-304795</meta:user-defined>
    <meta:user-defined meta:name="OVERHEIDop.versieInformatie"/>
  </office:meta>
</office:document-meta>
</file>