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gendijk 5 1541KA Koog aan de Zaan - Verplaatsing nieuwe maisreiniger bij Tate &amp; Lyl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Verplaatsing nieuwe maisreiniger bij Tate &amp; Lyle</text:p>
            <text:p text:style-name="common-al">Aanvrager: Tate &amp; Lyle Netherlands B.V.</text:p>
            <text:p text:style-name="common-al">Zaaknummer: OD2025-0005650</text:p>
            <text:p text:style-name="common-al">DSO nummer: 2025070100248</text:p>
            <text:p text:style-name="common-al">Ontvangstdatum aanvraag: 01-07-2025</text:p>
            <text:p text:style-name="common-al">Namens: Gemeente Zaansta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47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5650</meta:user-defined>
    <meta:user-defined meta:name="DCTERMS.abstract">Verplaatsing nieuwe maisreiniger bij Tate &amp; Lyl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agendijk 5 1541KA Koog aan de Zaan - Verplaatsing nieuwe maisreiniger bij Tate &amp; Lyle</meta:user-defined>
    <meta:user-defined meta:name="DCTERMS.W3CDTF/DCTERMS.available">2025-07-11</meta:user-defined>
    <meta:user-defined meta:name="DCTERMS.W3CDTF/OVERHEIDop.jaargang">2025</meta:user-defined>
    <meta:user-defined meta:name="OVERHEIDop.publicationIssue">304788</meta:user-defined>
    <meta:user-defined meta:name="OVERHEIDop.GmbID/DC.identifier">gmb-2025-304788</meta:user-defined>
    <meta:user-defined meta:name="OVERHEIDop.versieInformatie"/>
  </office:meta>
</office:document-meta>
</file>