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verborg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Keverborgstraat 21, 3077RA, realiseren van een toegangsdeur in een bestaande erfafscheiding. Onlangs is er een omgevingsvergunning verleend (kenmerk OMV.25.01.00058) voor het realiseren van een bijbehorend bouwwerk aan de zijgevel ten gevolge waarvan de huidige toegangsdeur komt te vervallen. Omwille hiervan is een nieuwe toegangsdeur benodigd om de tuin te kunnen benaderen (aanvraagdatum 15-06-2025, dossiernummer OMV.25.06.00180).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7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Keverborgstraat 21</meta:user-defined>
    <meta:user-defined meta:name="DCTERMS.W3CDTF/DCTERMS.available">2025-07-11</meta:user-defined>
    <meta:user-defined meta:name="DCTERMS.W3CDTF/OVERHEIDop.jaargang">2025</meta:user-defined>
    <meta:user-defined meta:name="OVERHEIDop.publicationIssue">304786</meta:user-defined>
    <meta:user-defined meta:name="OVERHEIDop.GmbID/DC.identifier">gmb-2025-304786</meta:user-defined>
    <meta:user-defined meta:name="OVERHEIDop.versieInformatie"/>
  </office:meta>
</office:document-meta>
</file>