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cé van Doesburg tot aan Doetinchem, het realiseren van een netuitbreiding tbv Liander (Deeltracé 3)</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ingediend voor een omgevingsvergunning op locatie tracé van Doesburg tot aan Doetinchem. De aanvraag is geregistreerd onder zaaknummer Z2025-00001679. De aanvraag gaat over het realiseren van een netuitbreiding tbv Liander (Deeltracé 3).</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478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8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tracé van Doesburg tot aan Doetinchem, het realiseren van een netuitbreiding tbv Liander (Deeltracé 3)</meta:user-defined>
    <meta:user-defined meta:name="DCTERMS.W3CDTF/DCTERMS.available">2025-07-11</meta:user-defined>
    <meta:user-defined meta:name="DCTERMS.W3CDTF/OVERHEIDop.jaargang">2025</meta:user-defined>
    <meta:user-defined meta:name="OVERHEIDop.publicationIssue">304785</meta:user-defined>
    <meta:user-defined meta:name="OVERHEIDop.GmbID/DC.identifier">gmb-2025-304785</meta:user-defined>
    <meta:user-defined meta:name="OVERHEIDop.versieInformatie"/>
  </office:meta>
</office:document-meta>
</file>