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aliseren uitweg, Landweerdijk 9, 7152C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5 een besluit genomen op de aanvraag met zaaknummer Z2025-00000830 voor het realiseren uitweg (plaatsen duiker) op locatie Landweerdijk 9, 7152CE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478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8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8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30</meta:user-defined>
    <meta:user-defined meta:name="DCTERMS.abstract">Betreft:  Besluit op locatie Landweerdijk 9, 7152CE Eibergen</meta:user-defined>
    <dc:language>nl</dc:language>
    <meta:user-defined meta:name="OVERHEIDop.locatietype/OVERHEIDop.gebiedsmarkering">Vlak</meta:user-defined>
    <meta:user-defined meta:name="DC.title">Realiseren uitweg, Landweerdijk 9, 7152CE Eiberg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781</meta:user-defined>
    <meta:user-defined meta:name="OVERHEIDop.GmbID/DC.identifier">gmb-2025-304781</meta:user-defined>
    <meta:user-defined meta:name="OVERHEIDop.versieInformatie"/>
  </office:meta>
</office:document-meta>
</file>