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anni Versac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ianni Versacestraat 5, 3059MG, verlenging van de kap en het realiseren van een dakkapel in het voordakvlak op de eerste verdieping (aanvraagdatum 02-07-2025, dossiernummer OMV.25.07.000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7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ianni Versacestraat 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79</meta:user-defined>
    <meta:user-defined meta:name="OVERHEIDop.GmbID/DC.identifier">gmb-2025-304779</meta:user-defined>
    <meta:user-defined meta:name="OVERHEIDop.versieInformatie"/>
  </office:meta>
</office:document-meta>
</file>