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voorplein Chassé Theater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5-003793</text:p>
            <text:p text:style-name="common-al">
            <text:span text:style-name="nadrukvet">Verleend:</text:span> 09-07-2025</text:p>
            <text:p text:style-name="common-al">
            <text:span text:style-name="nadrukvet">Locatie:</text:span> voorplein Chassé Theater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20-09-2025 09:30 tot en met 21-09-2025 17:30</text:p>
            <text:p text:style-name="common-al">Burgemeester en wethouders maken bekend dat zij op 09-07-2025 een vergunning voor een plaatsen van voorwerp(en) hebben verleend op de locatie voorplein Chassé Theater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76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6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6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793</meta:user-defined>
    <meta:user-defined meta:name="DCTERMS.abstract">2 opblaasbare poppen</meta:user-defined>
    <dc:language>nl</dc:language>
    <meta:user-defined meta:name="OVERHEIDop.locatietype/OVERHEIDop.gebiedsmarkering">Punt</meta:user-defined>
    <meta:user-defined meta:name="DC.title">Vergunning plaatsen voorwerp(en) voorplein Chassé Theater Breda</meta:user-defined>
    <meta:user-defined meta:name="DCTERMS.W3CDTF/DCTERMS.available">2025-07-11</meta:user-defined>
    <meta:user-defined meta:name="DCTERMS.W3CDTF/OVERHEIDop.jaargang">2025</meta:user-defined>
    <meta:user-defined meta:name="OVERHEIDop.publicationIssue">304768</meta:user-defined>
    <meta:user-defined meta:name="OVERHEIDop.GmbID/DC.identifier">gmb-2025-304768</meta:user-defined>
    <meta:user-defined meta:name="OVERHEIDop.versieInformatie"/>
  </office:meta>
</office:document-meta>
</file>