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rklaan 7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 juli 2025 van een melding zoals bedoeld in hoofdstuk 4 van het Besluit activiteiten leefomgeving (Bal). De melding betreft het toepassen van 180 m3 grond op of in de landbodem. De locatie betreft <text:span text:style-name="nadrukvet">Kerklaan 71, 2678ST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17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47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80 m3 grond op of i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Kerklaan 71 te De Li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64</meta:user-defined>
    <meta:user-defined meta:name="OVERHEIDop.GmbID/DC.identifier">gmb-2025-304764</meta:user-defined>
    <meta:user-defined meta:name="OVERHEIDop.versieInformatie"/>
  </office:meta>
</office:document-meta>
</file>