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sdoorn aan de Wijkamplaan bij de begraafplaats en een Berk ter hoogte van de Heemskerklaan 36 door de gemeente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10-06-2025 een aanvraag voor een omgevingsvergunning ontvangen. De vergunning is aangevraagd voor het kappen van een Esdoorn aan de Wijkamplaan bij de begraafplaats en een Berk ter hoogte van de Heemskerklaan 36 door de gemeente Baar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Baarn u weten dat er misschien iets verandert in uw omgeving.</text:p>
            <text:p text:style-name="last-al">Als een besluit wordt genomen op de aanvraag, publiceert de gemeente Baarn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476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6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6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3204</meta:user-defined>
    <meta:user-defined meta:name="DCTERMS.abstract">het kappen van een Esdoorn aan de Wijkamplaan bij de begraafplaats en een Berk ter hoogte van de Heemskerklaan 36 door de gemeente Baar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Esdoorn aan de Wijkamplaan bij de begraafplaats en een Berk ter hoogte van de Heemskerklaan 36 door de gemeente Baarn.</meta:user-defined>
    <meta:user-defined meta:name="DCTERMS.W3CDTF/DCTERMS.available">2025-07-11</meta:user-defined>
    <meta:user-defined meta:name="DCTERMS.W3CDTF/OVERHEIDop.jaargang">2025</meta:user-defined>
    <meta:user-defined meta:name="OVERHEIDop.publicationIssue">304762</meta:user-defined>
    <meta:user-defined meta:name="OVERHEIDop.GmbID/DC.identifier">gmb-2025-304762</meta:user-defined>
    <meta:user-defined meta:name="OVERHEIDop.versieInformatie"/>
  </office:meta>
</office:document-meta>
</file>