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perstraat 38A, Oud-Alblas, zaaknummer OMG-2025-1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103-25-01</text:p>
            <text:p text:style-name="common-al">Voor het: tijdelijk bewonen van een bijbehorend bouwwerk</text:p>
            <text:p text:style-name="common-al"/>
            <text:p text:style-name="common-al">
            <text:span text:style-name="nadrukvet">Locatie: Peperstraat 38A, Oud-Alblas</text:span>
          </text:p>
            <text:p text:style-name="common-al">Datum ontvangst: 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47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03</meta:user-defined>
    <meta:user-defined meta:name="DCTERMS.abstract">Gemeente - aanvr. beschikking behandelen - tijdelijk bewonen van een bijbehorend bouwwerk - Peperstraat 38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eperstraat 38A, Oud-Alblas, zaaknummer OMG-2025-1103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58</meta:user-defined>
    <meta:user-defined meta:name="OVERHEIDop.GmbID/DC.identifier">gmb-2025-304758</meta:user-defined>
    <meta:user-defined meta:name="OVERHEIDop.versieInformatie"/>
  </office:meta>
</office:document-meta>
</file>