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uropalaan en hoek bij parkeerterrein Jumbo, Emmeloord : vaste standplaats voor verkoop van loempia`s patat, snacks, suikerspin, popcor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, is een Standplaats - Marktvergunning verleend voor deze locatie. Het gaat om vaste standplaats voor verkoop van loempia`s patat, snacks, suikerspin, popcorn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75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50</meta:user-defined>
    <meta:user-defined meta:name="DCTERMS.abstract">Europalaan en hoek bij parkeerterrein Jumbo, Emmeloord : 9 juli 2025 vaste standplaats voor verkoop van loempia`s patat, snacks, suikerspin, popcorn .</meta:user-defined>
    <dc:language>nl</dc:language>
    <meta:user-defined meta:name="OVERHEIDop.locatietype/OVERHEIDop.gebiedsmarkering">Punt</meta:user-defined>
    <meta:user-defined meta:name="DC.title">Europalaan en hoek bij parkeerterrein Jumbo, Emmeloord : vaste standplaats voor verkoop van loempia`s patat, snacks, suikerspin, popcorn .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54</meta:user-defined>
    <meta:user-defined meta:name="OVERHEIDop.GmbID/DC.identifier">gmb-2025-304754</meta:user-defined>
    <meta:user-defined meta:name="OVERHEIDop.versieInformatie"/>
  </office:meta>
</office:document-meta>
</file>