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en vergroten van de woning aan Ginnekenweg 155A 4818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en vergroten van de woning aan Ginnekenweg 155A 4818JD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09-07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18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75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5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5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189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en vergroten van de woning aan Ginnekenweg 155A 4818JD Breda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753</meta:user-defined>
    <meta:user-defined meta:name="OVERHEIDop.GmbID/DC.identifier">gmb-2025-304753</meta:user-defined>
    <meta:user-defined meta:name="OVERHEIDop.versieInformatie"/>
  </office:meta>
</office:document-meta>
</file>